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doni BdCn BT" svg:font-family="'Bodoni BdCn B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1"/>
    </style:style>
    <style:style style:name="P6" style:family="paragraph" style:parent-style-name="Standard">
      <style:paragraph-properties fo:margin-left="8.742cm" fo:margin-right="0cm" fo:text-align="justify" style:justify-single-word="false" fo:text-indent="1.247cm" style:auto-text-indent="false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llegato 2<text:tab/></text:span><text:span text:style-name="T2"><text:tab/><text:tab/><text:tab/><text:tab/><text:tab/> <text:s text:c="7"/></text:span><text:span text:style-name="T3">Al Dirigente Scolastico</text:span></text:p>
      <text:p text:style-name="P6"><text:span text:style-name="T3">Dell’I.C. CENTRO</text:span></text:p>
      <text:p text:style-name="P7"><text:span text:style-name="T3">Via G. Mameli, 7</text:span></text:p>
      <text:p text:style-name="P7"><text:span text:style-name="T3">40033 Casalecchio di Reno <text:s/><text:tab/><text:tab/><text:tab/><text:tab/><text:tab/><text:tab/></text:span></text:p>
      <text:p text:style-name="P1"><text:span text:style-name="T4">Oggetto: Istanza di partecipazione progetto “EDUGREEN: laboratori di sostenibilità per il primo ciclo” – A.S. 2022/2023.</text:span></text:p>
      <text:p text:style-name="P1"><text:span text:style-name="T5">Il/la sottoscritto/a_________________________________________________</text:span></text:p>
      <text:p text:style-name="P1"><text:span text:style-name="T5">Nato a_______________________________il__________________________</text:span></text:p>
      <text:p text:style-name="P1"><text:span text:style-name="T5">e residente a_________________________in Via_______________________</text:span></text:p>
      <text:p text:style-name="P1"><text:span text:style-name="T5">C.F.__________________________________________________</text:span></text:p>
      <text:p text:style-name="P1"><text:span text:style-name="T5">In qualità di docente a tempo determinato/indeterminato</text:span></text:p>
      <text:p text:style-name="P1"><text:span text:style-name="T5">(cancellare la parte che non interessa) <text:s/></text:span></text:p>
      <text:p text:style-name="P1"><text:span text:style-name="T5">Per l’incarico di PROGETTISTA</text:span></text:p>
      <text:p text:style-name="P2"><text:span text:style-name="T4">RICHIEDE</text:span></text:p>
      <text:p text:style-name="P1"><text:span text:style-name="T5">di partecipare alla selezione interna come da Avviso prot. 3067 VI.5 del 12/07/2022 per eventuale incarico in oggetto.</text:span></text:p>
      <text:p text:style-name="P1"><text:span text:style-name="T5">Allega C.V.</text:span></text:p>
      <text:p text:style-name="P1"><text:span text:style-name="T5">Fotocopia documento di identità</text:span></text:p>
      <text:p text:style-name="P1"><text:span text:style-name="T5">Autocertificazione requisiti</text:span></text:p>
      <text:p text:style-name="P3"/>
      <text:p text:style-name="P1"><text:span text:style-name="T4">DATA<text:tab/><text:tab/><text:tab/><text:tab/><text:tab/><text:tab/><text:tab/><text:tab/><text:tab/><text:tab/>FIRMA</text:span></text:p>
      <text:p text:style-name="P4"/>
      <text:p text:style-name="P1"><text:span text:style-name="T5"><text:tab/><text:tab/><text:tab/><text:tab/><text:tab/><text:tab/><text:tab/><text:tab/>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doni BdCn BT" svg:font-family="'Bodoni BdCn B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20%" fo:text-align="justify" style:justify-single-word="false" fo:orphans="0" fo:widows="0" fo:text-indent="1.251cm" style:auto-text-indent="false" style:punctuation-wrap="hanging" style:vertical-align="baselin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106cm" loext:contextual-spacing="false" fo:line-height="100%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loext:contextual-spacing="false" fo:line-height="100%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  <style:text-properties fo:language="en" fo:country="US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/>
    </style:style>
    <style:style style:name="nota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unto_20_est" style:display-name="punto est" style:family="paragraph" style:parent-style-name="Standard" style:default-outline-level="">
      <style:paragraph-properties fo:margin-left="1.235cm" fo:margin-right="0cm" fo:margin-top="0.141cm" fo:margin-bottom="0cm" loext:contextual-spacing="false" fo:line-height="100%" fo:text-align="justify" style:justify-single-word="false" fo:text-indent="-0.526cm" style:auto-text-indent="false"/>
      <style:text-properties style:font-name="Times" fo:font-family="Times" style:font-family-generic="roman" style:font-pitch="variable" fo:font-size="10pt" style:font-size-asian="10pt" style:font-name-complex="Times1" style:font-family-complex="Times" style:font-family-generic-complex="system" style:font-pitch-complex="variable" style:font-size-complex="10pt"/>
    </style:style>
    <style:style style:name="Giustificato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Bodoni BdCn BT" fo:font-family="'Bodoni BdCn BT'" style:font-family-generic="roman" style:font-pitch="variable" fo:font-size="16pt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Sylfaen1" style:font-family-complex="Sylfaen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/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2pt" fo:background-color="#00ff00" style:font-size-asian="12pt" style:font-name-complex="Symbol1" style:font-family-complex="Symbol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lfaen" fo:font-family="Sylfaen" style:font-family-generic="roman" style:font-pitch="variable" style:font-name-complex="Sylfaen1" style:font-family-complex="Sylfaen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Sylfaen1" style:font-family-complex="Sylfaen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fo:color="#231f20" style:font-name="Arial" fo:font-family="Arial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bold" style:font-style-asian="normal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Sylfaen1" style:font-family-complex="Sylfaen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Carattere_20_Carattere7" style:display-name="Carattere Carattere7" style:family="text">
      <style:text-properties style:font-name="Arial" fo:font-family="Arial" style:font-family-generic="roman" style:font-pitch="variable" fo:font-size="16pt" fo:language="it" fo:country="IT" fo:font-weight="bold" style:letter-kerning="tru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Carattere5" style:display-name="Carattere Carattere5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rattere_20_Carattere4" style:display-name="Carattere Carattere4" style:family="tex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Carattere_20_Carattere6" style:display-name="Carattere Carattere6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rattere_20_Carattere3" style:display-name="Carattere Carattere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attere_20_Carattere2" style:display-name="Carattere Carattere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5f_grigio_5f_piccolo" style:display-name="testo_grigio_piccolo" style:family="text" style:parent-style-name="Car._20_predefinito_20_paragrafo1"/>
    <style:style style:name="Carattere_20_Carattere1" style:display-name="Carattere Carattere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arattere_20_Carattere" style:display-name="Carattere Carattere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2cm" fo:background-color="#ffffff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ir. Did. 3° Circolo Nardo'</meta:initial-creator>
    <dc:creator>DSGA Pasqualina Tedesco</dc:creator>
    <meta:editing-cycles>2</meta:editing-cycles>
    <meta:creation-date>2022-07-13T08:55:00</meta:creation-date>
    <dc:date>2022-07-13T08:55:00</dc:date>
    <meta:editing-duration>PT2M</meta:editing-duration>
    <meta:generator>LibreOffice/6.4.7.2$Linux_X86_64 LibreOffice_project/40$Build-2</meta:generator>
    <meta:document-statistic meta:table-count="0" meta:image-count="0" meta:object-count="0" meta:page-count="1" meta:paragraph-count="19" meta:word-count="86" meta:character-count="861" meta:non-whitespace-character-count="7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